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олитика в отношении обработки персональных данных </text:span></text:p>
      <text:p text:style-name="P1"><text:span text:style-name="T1">МУОУ "ЦО<text:s/></text:span><text:span text:style-name="T2">№</text:span><text:span text:style-name="T3"><text:s/>44"</text:span></text:p>
      <text:p text:style-name="P2"><text:span text:style-name="T3"/></text:p>
      <text:p text:style-name="P2"><text:span text:style-name="T3">1. Общие положения </text:span></text:p>
      <text:p text:style-name="P2"><text:span text:style-name="T3">Настоящая политика обработки персональных данных составлена в соответствии с </text:span></text:p>
      <text:p text:style-name="P2"><text:span text:style-name="T3">требованиями Федерального закона от 27.07.2006.<text:s/></text:span><text:span text:style-name="T4">№</text:span><text:span text:style-name="T5">152-</text:span><text:span text:style-name="T6">ФЗ<text:s/></text:span><text:span text:style-name="T7">«</text:span><text:span text:style-name="T8">О персональных данных</text:span><text:span text:style-name="T9">» (</text:span><text:span text:style-name="T10">далее - </text:span></text:p>
      <text:p text:style-name="P2"><text:span text:style-name="T10">Закон о персональных данных) и определяет порядок обработки персональных данных и меры по </text:span></text:p>
      <text:p text:style-name="P2"><text:span text:style-name="T10">обеспечению безопасности персональных данных, предпринимаемые муниципальное автономное общеобразовательное учреждение<text:s/></text:span><text:span text:style-name="T11">«</text:span><text:span text:style-name="T12">Центр образования<text:s/></text:span><text:span text:style-name="T13">№</text:span><text:span text:style-name="T14">44</text:span><text:span text:style-name="T15">» (</text:span><text:span text:style-name="T16">далее<text:s/></text:span><text:span text:style-name="T17">–<text:s/></text:span><text:span text:style-name="T18">Оператор). </text:span></text:p>
      <text:p text:style-name="P2"><text:span text:style-name="T18">1.1. Оператор ставит своей важнейшей целью и условием осуществления своей деятельности </text:span></text:p>
      <text:p text:style-name="P2"><text:span text:style-name="T18">соблюдение прав и свобод человека и гражданина при обработке его персональных данных, в том </text:span></text:p>
      <text:p text:style-name="P2"><text:span text:style-name="T18">числе защиты прав на неприкосновенность частной жизни, личную и семейную тайну. </text:span></text:p>
      <text:p text:style-name="P2"><text:span text:style-name="T18">1.2. Настоящая политика Оператора в отношении обработки персональных данных (далее<text:s/></text:span><text:span text:style-name="T19">– </text:span></text:p>
      <text:p text:style-name="P2"><text:span text:style-name="T20">Политика) применяется ко всей информации, которую Оператор может получить о посетителях веб сайта<text:s/></text:span><text:a xlink:href="https://co44-cherepovec-r19.gosweb.gosuslugi.ru"><text:span text:style-name="T21">https://co44-cherepovec-r19.gosweb.gosuslugi.ru</text:span></text:a><text:span text:style-name="T22">.</text:span></text:p>
      <text:p text:style-name="P2"><text:span text:style-name="T22">2. Основные понятия, используемые в Политике </text:span></text:p>
      <text:p text:style-name="P2"><text:span text:style-name="T22">2.1. Автоматизированная обработка персональных данных<text:s/></text:span><text:span text:style-name="T23">–<text:s/></text:span><text:span text:style-name="T24">обработка персональных </text:span></text:p>
      <text:p text:style-name="P2"><text:span text:style-name="T24">данных с помощью средств вычислительной техники. </text:span></text:p>
      <text:p text:style-name="P2"><text:span text:style-name="T24">2.2. Блокирование персональных данных<text:s/></text:span><text:span text:style-name="T25">–<text:s/></text:span><text:span text:style-name="T26">временное прекращение обработки персональных </text:span></text:p>
      <text:p text:style-name="P2"><text:span text:style-name="T26">данных (за исключением случаев, если обработка необходима для уточнения персональных данных). </text:span></text:p>
      <text:p text:style-name="P2"><text:span text:style-name="T26">2.3. Веб-сайт<text:s/></text:span><text:span text:style-name="T27">–<text:s/></text:span><text:span text:style-name="T28">совокупность графических и информационных материалов, а также программ </text:span></text:p>
      <text:p text:style-name="P2"><text:span text:style-name="T28">для ЭВМ и баз данных, обеспечивающих их доступность в сети интернет по сетевому </text:span></text:p>
      <text:p text:style-name="P2"><text:span text:style-name="T28">адресу<text:s/></text:span><text:a xlink:href="https://co44-cherepovec-r19.gosweb.gosuslugi.ru"><text:span text:style-name="T29">https://co44-cherepovec-r19.gosweb.gosuslugi.ru</text:span></text:a><text:span text:style-name="T30"/></text:p>
      <text:p text:style-name="P2"><text:span text:style-name="T30">2.4. Информационная система персональных данных<text:s/></text:span><text:span text:style-name="T31">—<text:s/></text:span><text:span text:style-name="T32">совокупность содержащихся в базах </text:span></text:p>
      <text:p text:style-name="P2"><text:span text:style-name="T32">данных персональных данных и обеспечивающих их обработку информационных технологий и </text:span></text:p>
      <text:p text:style-name="P2"><text:span text:style-name="T32">технических средств. </text:span></text:p>
      <text:p text:style-name="P2"><text:span text:style-name="T32">2.5. Обезличивание персональных данных<text:s/></text:span><text:span text:style-name="T33">—<text:s/></text:span><text:span text:style-name="T34">действия, в результате которых невозможно </text:span></text:p>
      <text:p text:style-name="P2"><text:span text:style-name="T34">определить без использования дополнительной информации принадлежность персональных данных </text:span></text:p>
      <text:p text:style-name="P2"><text:span text:style-name="T34">конкретному Пользователю или иному субъекту персональных данных. </text:span></text:p>
      <text:p text:style-name="P2"><text:span text:style-name="T34">2.6. Обработка персональных данных<text:s/></text:span><text:span text:style-name="T35">–<text:s/></text:span><text:span text:style-name="T36">любое действие (операция) или совокупность </text:span></text:p>
      <text:p text:style-name="P2"><text:span text:style-name="T36">действий (операций), совершаемых с использованием средств автоматизации или без использования </text:span></text:p>
      <text:p text:style-name="P2"><text:span text:style-name="T36">таких средств с персональными данными, включая сбор, запись, систематизацию, накопление, </text:span></text:p>
      <text:p text:style-name="P2"><text:span text:style-name="T36">хранение, уточнение (обновление, изменение), извлечение, использование, передачу </text:span></text:p>
      <text:p text:style-name="P2"><text:span text:style-name="T36">(распространение, предоставление, доступ), обезличивание, блокирование, удаление, уничтожение </text:span></text:p>
      <text:p text:style-name="P2"><text:span text:style-name="T36">персональных данных. </text:span></text:p>
      <text:p text:style-name="P2"><text:span text:style-name="T36">2.7. Оператор<text:s/></text:span><text:span text:style-name="T37">–<text:s/></text:span><text:span text:style-name="T38">государственный орган, муниципальный орган, юридическое или </text:span></text:p>
      <text:p text:style-name="P2"><text:span text:style-name="T38">физическое лицо, самостоятельно или совместно с другими лицами организующие и (или) </text:span></text:p>
      <text:p text:style-name="P2"><text:span text:style-name="T38">осуществляющие обработку персональных данных, а также определяющие цели обработки </text:span></text:p>
      <text:p text:style-name="P2"><text:span text:style-name="T38">персональных данных, состав персональных данных, подлежащих обработке, действия (операции), </text:span></text:p>
      <text:p text:style-name="P2"><text:span text:style-name="T38">совершаемые с персональными данными. </text:span></text:p>
      <text:p text:style-name="P2"><text:span text:style-name="T38">2.8. Персональные данные<text:s/></text:span><text:span text:style-name="T39">–<text:s/></text:span><text:span text:style-name="T40">любая информация, относящаяся прямо или косвенно к </text:span></text:p>
      <text:p text:style-name="P2"><text:span text:style-name="T40">определенному или определяемому Пользователю веб-сайта<text:s/></text:span><text:a xlink:href="https://co44-cherepovec-r19.gosweb.gosuslugi.ru"><text:span text:style-name="T41">https://co44-cherepovec-r19.gosweb.gosuslugi.ru</text:span></text:a><text:span text:style-name="T42"/></text:p>
      <text:p text:style-name="P2"><text:span text:style-name="T42">2.9. Персональные данные, разрешенные субъектом персональных данных для </text:span></text:p>
      <text:p text:style-name="P2"><text:span text:style-name="T42">распространения,<text:s/></text:span><text:span text:style-name="T43">–<text:s/></text:span><text:span text:style-name="T44">персональные данные, доступ неограниченного круга лиц к которым </text:span></text:p>
      <text:p text:style-name="P2"><text:span text:style-name="T44">предоставлен субъектом персональных данных путем дачи согласия на обработку персональных </text:span></text:p>
      <text:p text:style-name="P2"><text:span text:style-name="T44">данных, разрешенных субъектом персональных данных для распространения в порядке, </text:span></text:p>
      <text:p text:style-name="P2"><text:span text:style-name="T44">предусмотренном Законом о персональных данных (далее<text:s/></text:span><text:span text:style-name="T45">–<text:s/></text:span><text:span text:style-name="T46">персональные данные, разрешенные для </text:span></text:p>
      <text:p text:style-name="P2"><text:span text:style-name="T46">распространения). </text:span></text:p>
      <text:p text:style-name="P2"><text:span text:style-name="T46">2.10. Пользователь<text:s/></text:span><text:span text:style-name="T47">–<text:s/></text:span><text:span text:style-name="T48">любой посетитель веб-сайта<text:s/></text:span><text:a xlink:href="https://co44-cherepovec-r19.gosweb.gosuslugi.ru"><text:span text:style-name="T49">https://co44-cherepovec-r19.gosweb.gosuslugi.ru</text:span></text:a><text:span text:style-name="T50"/></text:p>
      <text:p text:style-name="P2"><text:span text:style-name="T50">2.11. Предоставление персональных данных<text:s/></text:span><text:span text:style-name="T51">–<text:s/></text:span><text:span text:style-name="T52">действия, направленные на раскрытие </text:span></text:p>
      <text:p text:style-name="P2"><text:span text:style-name="T52">персональных данных определенному лицу или определенному кругу лиц. </text:span></text:p>
      <text:p text:style-name="P2"><text:span text:style-name="T52">2.12. Распространение персональных данных<text:s/></text:span><text:span text:style-name="T53">–<text:s/></text:span><text:span text:style-name="T54">любые действия, направленные на раскрытие </text:span></text:p>
      <text:p text:style-name="P2"><text:span text:style-name="T54">персональных данных неопределенному кругу лиц (передача персональных данных) или на </text:span></text:p>
      <text:p text:style-name="P2"><text:span text:style-name="T54">ознакомление с персональными данными неограниченного круга лиц, в том числе обнародование </text:span></text:p>
      <text:p text:style-name="P2"><text:span text:style-name="T54">персональных данных в средствах массовой информации, размещение в информационно телекоммуникационных сетях или предоставление доступа к персональным данным каким-либо </text:span></text:p>
      <text:p text:style-name="P2"><text:span text:style-name="T54">иным способом. </text:span></text:p>
      <text:p text:style-name="P2"><text:span text:style-name="T54">2.13. Трансграничная передача персональных данных<text:s/></text:span><text:span text:style-name="T55">–<text:s/></text:span><text:span text:style-name="T56">передача персональных данных на </text:span></text:p>
      <text:p text:style-name="P2"><text:span text:style-name="T56">территорию иностранного государства органу власти иностранного государства, иностранному </text:span></text:p>
      <text:p text:style-name="P2"><text:span text:style-name="T56">физическому или иностранному юридическому лицу. </text:span></text:p>
      <text:p text:style-name="P2"><text:span text:style-name="T56">2.14. Уничтожение персональных данных<text:s/></text:span><text:span text:style-name="T57">–<text:s/></text:span><text:span text:style-name="T58">любые действия, в результате которых </text:span></text:p>
      <text:p text:style-name="P2"><text:span text:style-name="T58">персональные данные уничтожаются безвозвратно с невозможностью дальнейшего восстановления </text:span></text:p>
      <text:p text:style-name="P2"><text:span text:style-name="T58">содержания персональных данных в информационной системе персональных данных и (или) </text:span></text:p>
      <text:p text:style-name="P2"><text:span text:style-name="T58">уничтожаются материальные носители персональных данных. </text:span></text:p>
      <text:p text:style-name="P2"><text:span text:style-name="T58">3. Основные права и обязанности Оператора </text:span></text:p>
      <text:p text:style-name="P2"><text:span text:style-name="T58">3.1. Оператор имеет право: </text:span></text:p>
      <text:p text:style-name="P2"><text:span text:style-name="T59">–<text:s/></text:span><text:span text:style-name="T60">получать от субъекта персональных данных достоверные информацию и/или документы, </text:span></text:p>
      <text:p text:style-name="P2"><text:span text:style-name="T60">содержащие персональные данные; </text:span></text:p>
      <text:p text:style-name="P2"><text:span text:style-name="T61">–<text:s/></text:span><text:span text:style-name="T62">в случае отзыва субъектом персональных данных согласия на обработку персональных </text:span></text:p>
      <text:p text:style-name="P2"><text:span text:style-name="T62">данных Оператор вправе продолжить обработку персональных данных без согласия субъекта </text:span></text:p>
      <text:p text:style-name="P2"><text:span text:style-name="T62">персональных данных при наличии оснований, указанных в Законе о персональных данных; </text:span></text:p>
      <text:p text:style-name="P2"><text:span text:style-name="T63">–<text:s/></text:span><text:span text:style-name="T64">самостоятельно определять состав и перечень мер, необходимых и достаточных для </text:span></text:p>
      <text:p text:style-name="P2"><text:span text:style-name="T64">обеспечения выполнения обязанностей, предусмотренных Законом о персональных данных и </text:span></text:p>
      <text:p text:style-name="P2"><text:span text:style-name="T64">принятыми в соответствии с ним нормативными правовыми актами, если иное не предусмотрено </text:span></text:p>
      <text:p text:style-name="P2"><text:span text:style-name="T64">Законом о персональных данных или другими федеральными законами. </text:span></text:p>
      <text:p text:style-name="P2"><text:span text:style-name="T64">3.2. Оператор обязан: </text:span></text:p>
      <text:p text:style-name="P2"><text:span text:style-name="T65">–<text:s/></text:span><text:span text:style-name="T66">предоставлять субъекту персональных данных по его просьбе информацию, касающуюся </text:span></text:p>
      <text:p text:style-name="P2"><text:span text:style-name="T66">обработки его персональных данных; </text:span></text:p>
      <text:p text:style-name="P2"><text:span text:style-name="T67">–<text:s/></text:span><text:span text:style-name="T68">организовывать обработку персональных данных в порядке, установленном действующим </text:span></text:p>
      <text:p text:style-name="P2"><text:span text:style-name="T68">законодательством РФ; </text:span></text:p>
      <text:p text:style-name="P2"><text:span text:style-name="T69">–<text:s/></text:span><text:span text:style-name="T70">отвечать на обращения и запросы субъектов персональных данных и их законных </text:span></text:p>
      <text:p text:style-name="P2"><text:span text:style-name="T70">представителей в соответствии с требованиями Закона о персональных данных; </text:span></text:p>
      <text:p text:style-name="P2"><text:span text:style-name="T71">–<text:s/></text:span><text:span text:style-name="T72">сообщать в уполномоченный орган по защите прав субъектов персональных данных по </text:span></text:p>
      <text:p text:style-name="P2"><text:span text:style-name="T72">запросу этого органа необходимую информацию в течение 30 дней с даты получения такого запроса; </text:span></text:p>
      <text:p text:style-name="P2"><text:span text:style-name="T73">–<text:s/></text:span><text:span text:style-name="T74">публиковать или иным образом обеспечивать неограниченный доступ к настоящей </text:span></text:p>
      <text:p text:style-name="P2"><text:span text:style-name="T74">Политике в отношении обработки персональных данных; </text:span></text:p>
      <text:p text:style-name="P2"><text:span text:style-name="T75">–<text:s/></text:span><text:span text:style-name="T76">принимать правовые, организационные и технические меры для защиты персональных </text:span></text:p>
      <text:p text:style-name="P2"><text:span text:style-name="T76">данных от неправомерного или случайного доступа к ним, уничтожения, изменения, блокирования, </text:span></text:p>
      <text:p text:style-name="P2"><text:span text:style-name="T76">копирования, предоставления, распространения персональных данных, а также от иных </text:span></text:p>
      <text:p text:style-name="P2"><text:span text:style-name="T76">неправомерных действий в отношении персональных данных; </text:span></text:p>
      <text:p text:style-name="P2"><text:span text:style-name="T77">–<text:s/></text:span><text:span text:style-name="T78">прекратить передачу (распространение, предоставление, доступ) персональных данных, </text:span></text:p>
      <text:p text:style-name="P2"><text:span text:style-name="T78">прекратить обработку и уничтожить персональные данные в порядке и случаях, предусмотренных </text:span></text:p>
      <text:p text:style-name="P2"><text:span text:style-name="T78">Законом о персональных данных; </text:span></text:p>
      <text:p text:style-name="P2"><text:span text:style-name="T79">–<text:s/></text:span><text:span text:style-name="T80">исполнять иные обязанности, предусмотренные Законом о персональных данных. </text:span></text:p>
      <text:p text:style-name="P2"><text:span text:style-name="T80">4. Основные права и обязанности субъектов персональных данных </text:span></text:p>
      <text:p text:style-name="P2"><text:span text:style-name="T80">4.1. Субъекты персональных данных имеют право: </text:span></text:p>
      <text:p text:style-name="P2"><text:span text:style-name="T81">–<text:s/></text:span><text:span text:style-name="T82">получать информацию, касающуюся обработки его персональных данных, за исключением </text:span></text:p>
      <text:p text:style-name="P2"><text:span text:style-name="T82">случаев, предусмотренных федеральными законами. Сведения предоставляются субъекту </text:span></text:p>
      <text:p text:style-name="P2"><text:span text:style-name="T82">персональных данных Оператором в доступной форме, и в них не должны содержаться </text:span></text:p>
      <text:p text:style-name="P2"><text:span text:style-name="T82">персональные данные, относящиеся к другим субъектам персональных данных, за исключением </text:span></text:p>
      <text:p text:style-name="P2"><text:span text:style-name="T82">случаев, когда имеются законные основания для раскрытия таких персональных данных. Перечень </text:span></text:p>
      <text:p text:style-name="P2"><text:span text:style-name="T82">информации и порядок ее получения установлен Законом о персональных данных; </text:span></text:p>
      <text:p text:style-name="P2"><text:span text:style-name="T83">–<text:s/></text:span><text:span text:style-name="T84">требовать от оператора уточнения его персональных данных, их блокирования или </text:span></text:p>
      <text:p text:style-name="P2"><text:span text:style-name="T84">уничтожения в случае, если персональные данные являются неполными, устаревшими, неточными, </text:span></text:p>
      <text:p text:style-name="P2"><text:span text:style-name="T84">незаконно полученными или не являются необходимыми для заявленной цели обработки, а также </text:span></text:p>
      <text:p text:style-name="P2"><text:span text:style-name="T84">принимать предусмотренные законом меры по защите своих прав; </text:span></text:p>
      <text:p text:style-name="P2"><text:span text:style-name="T85">–<text:s/></text:span><text:span text:style-name="T86">выдвигать условие предварительного согласия при обработке персональных данных в </text:span></text:p>
      <text:p text:style-name="P2"><text:span text:style-name="T86">целях продвижения на рынке товаров, работ и услуг; </text:span></text:p>
      <text:p text:style-name="P2"><text:span text:style-name="T87">–<text:s/></text:span><text:span text:style-name="T88">на отзыв согласия на обработку персональных данных; </text:span></text:p>
      <text:p text:style-name="P2"><text:span text:style-name="T89">–<text:s/></text:span><text:span text:style-name="T90">обжаловать в уполномоченный орган по защите прав субъектов персональных данных или </text:span></text:p>
      <text:p text:style-name="P2"><text:span text:style-name="T90">в судебном порядке неправомерные действия или бездействие Оператора при обработке его </text:span></text:p>
      <text:p text:style-name="P2"><text:span text:style-name="T90">персональных данных; </text:span></text:p>
      <text:p text:style-name="P2"><text:span text:style-name="T91">–<text:s/></text:span><text:span text:style-name="T92">на осуществление иных прав, предусмотренных законодательством РФ. </text:span></text:p>
      <text:p text:style-name="P2"><text:span text:style-name="T92">4.2. Субъекты персональных данных обязаны: </text:span></text:p>
      <text:p text:style-name="P2"><text:span text:style-name="T93">–<text:s/></text:span><text:span text:style-name="T94">предоставлять Оператору достоверные данные о себе; </text:span></text:p>
      <text:p text:style-name="P2"><text:span text:style-name="T95">–<text:s/></text:span><text:span text:style-name="T96">сообщать Оператору об уточнении (обновлении, изменении) своих персональных данных. </text:span></text:p>
      <text:p text:style-name="P2"><text:span text:style-name="T96">4.3. Лица, передавшие Оператору недостоверные сведения о себе, либо сведения о другом </text:span></text:p>
      <text:p text:style-name="P2"><text:span text:style-name="T96">субъекте персональных данных без согласия последнего, несут ответственность в соответствии с </text:span></text:p>
      <text:p text:style-name="P2"><text:span text:style-name="T96">законодательством РФ. </text:span></text:p>
      <text:p text:style-name="P2"><text:span text:style-name="T96">5. Оператор может обрабатывать следующие персональные данные </text:span></text:p>
      <text:p text:style-name="P2"><text:span text:style-name="T96">Пользователя </text:span></text:p>
      <text:p text:style-name="P2"><text:span text:style-name="T96">5.1. Фамилия, имя, отчество. </text:span></text:p>
      <text:p text:style-name="P2"><text:span text:style-name="T96">5.2. Электронный адрес. </text:span></text:p>
      <text:p text:style-name="P2"><text:span text:style-name="T96">5.3. Также на сайте происходит сбор и обработка обезличенных данных о посетителях (в т.ч. </text:span></text:p>
      <text:p text:style-name="P2"><text:span text:style-name="T96">файлов<text:s/></text:span><text:span text:style-name="T97">«cookie»)<text:s/></text:span><text:span text:style-name="T98">с помощью сервисов интернет-статистики (Яндекс Метрика и других). </text:span></text:p>
      <text:p text:style-name="P2"><text:span text:style-name="T98">5.4. Вышеперечисленные данные далее по тексту Политики объединены общим понятием </text:span></text:p>
      <text:p text:style-name="P2"><text:span text:style-name="T98">Персональные данные. </text:span></text:p>
      <text:p text:style-name="P2"><text:span text:style-name="T98">6. Принципы обработки персональных данных </text:span></text:p>
      <text:p text:style-name="P2"><text:span text:style-name="T98">6.1. Обработка персональных данных осуществляется на законной и справедливой основе. </text:span></text:p>
      <text:p text:style-name="P2"><text:span text:style-name="T98">6.2. Обработка персональных данных ограничивается достижением конкретных, заранее </text:span></text:p>
      <text:p text:style-name="P2"><text:span text:style-name="T98">определенных и законных целей. Не допускается обработка персональных данных, несовместимая с </text:span></text:p>
      <text:p text:style-name="P2"><text:span text:style-name="T98">целями сбора персональных данных. </text:span></text:p>
      <text:p text:style-name="P2"><text:span text:style-name="T98">6.3. Не допускается объединение баз данных, содержащих персональные данные, обработка </text:span></text:p>
      <text:p text:style-name="P2"><text:span text:style-name="T98">которых осуществляется в целях, несовместимых между собой. </text:span></text:p>
      <text:p text:style-name="P2"><text:span text:style-name="T98">6.4. Обработке подлежат только персональные данные, которые отвечают целям их </text:span></text:p>
      <text:p text:style-name="P2"><text:span text:style-name="T98">обработки. </text:span></text:p>
      <text:p text:style-name="P2"><text:span text:style-name="T98">6.5. Содержание и объем обрабатываемых персональных данных соответствуют заявленным </text:span></text:p>
      <text:p text:style-name="P2"><text:span text:style-name="T98">целям обработки. Не допускается избыточность обрабатываемых персональных данных по </text:span></text:p>
      <text:p text:style-name="P2"><text:span text:style-name="T98">отношению к заявленным целям их обработки. </text:span></text:p>
      <text:p text:style-name="P2"><text:span text:style-name="T98">6.6. При обработке персональных данных обеспечивается точность персональных данных, </text:span></text:p>
      <text:p text:style-name="P2"><text:span text:style-name="T98">их достаточность, а в необходимых случаях и актуальность по отношению к целям обработки </text:span></text:p>
      <text:p text:style-name="P2"><text:span text:style-name="T98">персональных данных. Оператор принимает необходимые меры и/или обеспечивает их принятие по </text:span></text:p>
      <text:p text:style-name="P2"><text:span text:style-name="T98">удалению или уточнению неполных или неточных данных. </text:span></text:p>
      <text:p text:style-name="P2"><text:span text:style-name="T98">6.7. Хранение персональных данных осуществляется в форме, позволяющей определить </text:span></text:p>
      <text:p text:style-name="P2"><text:span text:style-name="T98">субъекта персональных данных, не дольше, чем этого требуют цели обработки персональных </text:span></text:p>
      <text:p text:style-name="P2"><text:span text:style-name="T98">данных, если срок хранения персональных данных не установлен федеральным законом, договором, </text:span></text:p>
      <text:p text:style-name="P2"><text:span text:style-name="T98">стороной которого, выгодоприобретателем или поручителем по которому является субъект </text:span></text:p>
      <text:p text:style-name="P2"><text:span text:style-name="T98">персональных данных. Обрабатываемые персональные данные уничтожаются либо обезличиваются </text:span></text:p>
      <text:p text:style-name="P2"><text:span text:style-name="T98">по достижении целей обработки или в случае утраты необходимости в достижении этих целей, если </text:span></text:p>
      <text:p text:style-name="P2"><text:span text:style-name="T98">иное не предусмотрено федеральным законом. </text:span></text:p>
      <text:p text:style-name="P2"><text:span text:style-name="T98">7. Цели обработки персональных данных </text:span></text:p>
      <text:p text:style-name="P2"><text:span text:style-name="T98">7.1. Цель обработки персональных данных Пользователя: </text:span></text:p>
      <text:p text:style-name="P2"><text:span text:style-name="T99">–<text:s/></text:span><text:span text:style-name="T100">информирование Пользователя посредством отправки электронных писем; </text:span></text:p>
      <text:p text:style-name="P2"><text:span text:style-name="T101">–<text:s/></text:span><text:span text:style-name="T102">предоставление доступа Пользователю к сервисам, информации и/или материалам, </text:span></text:p>
      <text:p text:style-name="P2"><text:span text:style-name="T102">содержащимся на веб-сайте<text:s/></text:span><text:a xlink:href="https://co44-cherepovec-r19.gosweb.gosuslugi.ru"><text:span text:style-name="T103">https://co44-cherepovec-r19.gosweb.gosuslugi.ru</text:span></text:a><text:span text:style-name="T104"/></text:p>
      <text:p text:style-name="P2"><text:span text:style-name="T104">7.2. Обезличенные данные Пользователей, собираемые с помощью сервисов интернет статистики, служат для сбора информации о действиях Пользователей на сайте, улучшения качества </text:span></text:p>
      <text:p text:style-name="P2"><text:span text:style-name="T104">сайта и его содержания. </text:span></text:p>
      <text:p text:style-name="P2"><text:span text:style-name="T104">8. Правовые основания обработки персональных данных </text:span></text:p>
      <text:p text:style-name="P2"><text:span text:style-name="T104">8.1. Правовыми основаниями обработки персональных данных Оператором являются: </text:span></text:p>
      <text:p text:style-name="P2"><text:span text:style-name="T105">–<text:s/></text:span><text:span text:style-name="T106">перечислите нормативно-правовые акты, регулирующие отношения, связанные с вашей </text:span></text:p>
      <text:p text:style-name="P2"><text:span text:style-name="T106">деятельностью, например, здесь можно указать Федеральный закон "Об информации, </text:span></text:p>
      <text:p text:style-name="P2"><text:span text:style-name="T106">информационных технологиях и о защите информации" от 27.07.2006 N 149-ФЗ; </text:span></text:p>
      <text:p text:style-name="P2"><text:span text:style-name="T107">–<text:s/></text:span><text:span text:style-name="T108">уставные документы Оператора; </text:span></text:p>
      <text:p text:style-name="P2"><text:span text:style-name="T109">–<text:s/></text:span><text:span text:style-name="T110">договоры, заключаемые между оператором и субъектом персональных данных; </text:span></text:p>
      <text:p text:style-name="P2"><text:span text:style-name="T111">–<text:s/></text:span><text:span text:style-name="T112">федеральные законы, иные нормативно-правовые акты в сфере защиты персональных </text:span></text:p>
      <text:p text:style-name="P2"><text:span text:style-name="T112">данных; </text:span></text:p>
      <text:p text:style-name="P2"><text:span text:style-name="T113">–<text:s/></text:span><text:span text:style-name="T114">согласия Пользователей на обработку их персональных данных, на обработку </text:span></text:p>
      <text:p text:style-name="P2"><text:span text:style-name="T114">персональных данных, разрешенных для распространения. </text:span></text:p>
      <text:p text:style-name="P2"><text:span text:style-name="T114">8.2. Оператор обрабатывает персональные данные Пользователя только в случае их </text:span></text:p>
      <text:p text:style-name="P2"><text:span text:style-name="T114">заполнения и/или отправки Пользователем самостоятельно через специальные формы, </text:span></text:p>
      <text:p text:style-name="P2"><text:span text:style-name="T114">расположенные на сайте<text:s/></text:span><text:a xlink:href="https://co44-cherepovec-r19.gosweb.gosuslugi.ru"><text:span text:style-name="T115">https://co44-cherepovec-r19.gosweb.gosuslugi.ru</text:span></text:a><text:span text:style-name="T116"><text:s text:c="2"/>или направленные Оператору </text:span></text:p>
      <text:p text:style-name="P2"><text:span text:style-name="T116">посредством электронной почты. Заполняя соответствующие формы и/или отправляя свои </text:span></text:p>
      <text:p text:style-name="P2"><text:span text:style-name="T116">персональные данные Оператору, Пользователь выражает свое согласие с данной Политикой. </text:span></text:p>
      <text:p text:style-name="P2"><text:span text:style-name="T116">8.3. Оператор обрабатывает обезличенные данные о Пользователе в случае, если это </text:span></text:p>
      <text:p text:style-name="P2"><text:span text:style-name="T116">разрешено в настройках браузера Пользователя (включено сохранение файлов<text:s/></text:span><text:span text:style-name="T117">«cookie»<text:s/></text:span><text:span text:style-name="T118">и </text:span></text:p>
      <text:p text:style-name="P2"><text:span text:style-name="T118">использование технологии JavaScript). </text:span></text:p>
      <text:p text:style-name="P2"><text:span text:style-name="T118">8.4. Субъект персональных данных самостоятельно принимает решение о предоставлении </text:span></text:p>
      <text:p text:style-name="P2"><text:span text:style-name="T118">его персональных данных и дает согласие свободно, своей волей и в своем интересе. </text:span></text:p>
      <text:p text:style-name="P2"><text:span text:style-name="T118">9. Условия обработки персональных данных </text:span></text:p>
      <text:p text:style-name="P2"><text:span text:style-name="T118">9.1. Обработка персональных данных осуществляется с согласия субъекта персональных </text:span></text:p>
      <text:p text:style-name="P2"><text:span text:style-name="T118">данных на обработку его персональных данных. </text:span></text:p>
      <text:p text:style-name="P2"><text:span text:style-name="T118">9.2. Обработка персональных данных необходима для осуществления прав и законных </text:span></text:p>
      <text:p text:style-name="P2"><text:span text:style-name="T118">интересов оператора или третьих лиц либо для достижения общественно значимых целей при </text:span></text:p>
      <text:p text:style-name="P2"><text:span text:style-name="T118">условии, что при этом не нарушаются права и свободы субъекта персональных данных. </text:span></text:p>
      <text:p text:style-name="P2"><text:span text:style-name="T118">10. Порядок сбора, хранения, передачи и других видов обработки </text:span></text:p>
      <text:p text:style-name="P2"><text:span text:style-name="T118">персональных данных </text:span></text:p>
      <text:p text:style-name="P2"><text:span text:style-name="T118">Безопасность персональных данных, которые обрабатываются Оператором, обеспечивается </text:span></text:p>
      <text:p text:style-name="P2"><text:span text:style-name="T118">путем реализации правовых, организационных и технических мер, необходимых для выполнения в </text:span></text:p>
      <text:p text:style-name="P2"><text:span text:style-name="T118">полном объеме требований действующего законодательства в области защиты персональных </text:span></text:p>
      <text:p text:style-name="P2"><text:span text:style-name="T118">данных. </text:span></text:p>
      <text:p text:style-name="P2"><text:span text:style-name="T118">10.1. Оператор обеспечивает сохранность персональных данных и принимает все возможные </text:span></text:p>
      <text:p text:style-name="P2"><text:span text:style-name="T118">меры, исключающие доступ к персональным данным неуполномоченных лиц. </text:span></text:p>
      <text:p text:style-name="P2"><text:span text:style-name="T118">10.2. Персональные данные Пользователя никогда, ни при каких условиях не будут </text:span></text:p>
      <text:p text:style-name="P2"><text:span text:style-name="T118">переданы третьим лицам, за исключением случаев, связанных с исполнением действующего </text:span></text:p>
      <text:p text:style-name="P2"><text:span text:style-name="T118">законодательства либо в случае, если субъектом персональных данных дано согласие Оператору на </text:span></text:p>
      <text:p text:style-name="P2"><text:span text:style-name="T118">передачу данных третьему лицу для исполнения обязательств по гражданско-правовому договору. </text:span></text:p>
      <text:p text:style-name="P2"><text:span text:style-name="T118">10.3. В случае выявления неточностей в персональных данных, Пользователь может </text:span></text:p>
      <text:p text:style-name="P2"><text:span text:style-name="T118">актуализировать их самостоятельно, путем направления Оператору уведомление на адрес </text:span></text:p>
      <text:p text:style-name="P2"><text:span text:style-name="T118">электронной почты Оператора mail@mail.ru с пометкой<text:s/></text:span><text:span text:style-name="T119">«</text:span><text:span text:style-name="T120">Актуализация персональных данных</text:span><text:span text:style-name="T121">». </text:span></text:p>
      <text:p text:style-name="P2"><text:span text:style-name="T121">10.4.<text:s/></text:span><text:span text:style-name="T122">Срок обработки персональных данных определяется достижением целей, для которых </text:span></text:p>
      <text:p text:style-name="P2"><text:span text:style-name="T122">были собраны персональные данные, если иной срок не предусмотрен договором или действующим </text:span></text:p>
      <text:p text:style-name="P2"><text:span text:style-name="T122">законодательством. </text:span></text:p>
      <text:p text:style-name="P2"><text:span text:style-name="T122">Пользователь может в любой момент отозвать свое согласие на обработку персональных данных, </text:span></text:p>
      <text:p text:style-name="P2"><text:span text:style-name="T122">направив Оператору уведомление посредством электронной почты на электронный адрес </text:span></text:p>
      <text:p text:style-name="P2"><text:span text:style-name="T122">Оператора mail@mail.ru с пометкой<text:s/></text:span><text:span text:style-name="T123">«</text:span><text:span text:style-name="T124">Отзыв согласия на обработку персональных данных</text:span><text:span text:style-name="T125">». </text:span></text:p>
      <text:p text:style-name="P2"><text:span text:style-name="T125">10.5.<text:s/></text:span><text:span text:style-name="T126">Вся информация, которая собирается сторонними сервисами, в том числе средствами </text:span></text:p>
      <text:p text:style-name="P2"><text:span text:style-name="T126">связи и другими поставщиками услуг, хранится и обрабатывается указанными лицами </text:span></text:p>
      <text:p text:style-name="P2"><text:span text:style-name="T126">(Операторами) в соответствии с их Пользовательским соглашением и Политикой </text:span></text:p>
      <text:p text:style-name="P2"><text:span text:style-name="T126">конфиденциальности. Субъект персональных данных и/или Пользователь обязан самостоятельно </text:span></text:p>
      <text:p text:style-name="P2"><text:span text:style-name="T126">своевременно ознакомиться с указанными документами. Оператор не несет ответственность за </text:span></text:p>
      <text:p text:style-name="P2"><text:span text:style-name="T126">действия третьих лиц, в том числе указанных в настоящем пункте поставщиков услуг. </text:span></text:p>
      <text:p text:style-name="P2"><text:span text:style-name="T126">10.6. Установленные субъектом персональных данных запреты на передачу (кроме </text:span></text:p>
      <text:p text:style-name="P2"><text:span text:style-name="T126">предоставления доступа), а также на обработку или условия обработки (кроме получения доступа) </text:span></text:p>
      <text:p text:style-name="P2"><text:span text:style-name="T126">персональных данных, разрешенных для распространения, не действуют в случаях обработки </text:span></text:p>
      <text:p text:style-name="P2"><text:span text:style-name="T126">персональных данных в государственных, общественных и иных публичных интересах, </text:span></text:p>
      <text:p text:style-name="P2"><text:span text:style-name="T126">определенных законодательством РФ. </text:span></text:p>
      <text:p text:style-name="P2"><text:span text:style-name="T126">10.7. Оператор при обработке персональных данных обеспечивает конфиденциальность </text:span></text:p>
      <text:p text:style-name="P2"><text:span text:style-name="T126">персональных данных. </text:span></text:p>
      <text:p text:style-name="P2"><text:span text:style-name="T126">10.8. Оператор осуществляет хранение персональных данных в форме, позволяющей </text:span></text:p>
      <text:p text:style-name="P2"><text:span text:style-name="T126">определить субъекта персональных данных, не дольше, чем этого требуют цели обработки </text:span></text:p>
      <text:p text:style-name="P2"><text:span text:style-name="T126">персональных данных, если срок хранения персональных данных не установлен федеральным </text:span></text:p>
      <text:p text:style-name="P2"><text:span text:style-name="T126">законом. </text:span></text:p>
      <text:p text:style-name="P2"><text:span text:style-name="T126">10.9. Условием прекращения обработки персональных данных может являться достижение </text:span></text:p>
      <text:p text:style-name="P2"><text:span text:style-name="T126">целей обработки персональных данных, истечение срока действия согласия субъекта персональных </text:span></text:p>
      <text:p text:style-name="P2"><text:span text:style-name="T126">данных или отзыв согласия субъектом персональных данных, а также выявление неправомерной </text:span></text:p>
      <text:p text:style-name="P2"><text:span text:style-name="T126">обработки персональных данных. </text:span></text:p>
      <text:p text:style-name="P2"><text:span text:style-name="T126">11. Перечень действий, производимых Оператором с полученными </text:span></text:p>
      <text:p text:style-name="P2"><text:span text:style-name="T126">персональными данными </text:span></text:p>
      <text:p text:style-name="P2"><text:span text:style-name="T126">11.1. Оператор осуществляет сбор, запись, систематизацию, накопление, хранение, </text:span></text:p>
      <text:p text:style-name="P2"><text:span text:style-name="T126">уточнение (обновление, изменение), извлечение, использование, передачу (распространение, </text:span></text:p>
      <text:p text:style-name="P2"><text:span text:style-name="T126">предоставление, доступ), обезличивание, блокирование, удаление и уничтожение персональных </text:span></text:p>
      <text:p text:style-name="P2"><text:span text:style-name="T126">данных. </text:span></text:p>
      <text:p text:style-name="P2"><text:span text:style-name="T126">11.2. Оператор осуществляет автоматизированную обработку персональных данных с </text:span></text:p>
      <text:p text:style-name="P2"><text:span text:style-name="T126">получением и/или передачей полученной информации по информационно-телекоммуникационным </text:span></text:p>
      <text:p text:style-name="P2"><text:span text:style-name="T126">сетям или без таковой. </text:span></text:p>
      <text:p text:style-name="P2"><text:span text:style-name="T126">12. Конфиденциальность персональных данных </text:span></text:p>
      <text:p text:style-name="P2"><text:span text:style-name="T126">Оператор и иные лица, получившие доступ к персональным данным, обязаны не раскрывать </text:span></text:p>
      <text:p text:style-name="P2"><text:span text:style-name="T126">третьим лицам и не распространять персональные данные без согласия субъекта персональных </text:span></text:p>
      <text:p text:style-name="P2"><text:span text:style-name="T126">данных, если иное не предусмотрено федеральным законом. </text:span></text:p>
      <text:p text:style-name="P2"><text:span text:style-name="T126">13. Заключительные положения </text:span></text:p>
      <text:p text:style-name="P2"><text:span text:style-name="T126">13.1. Пользователь может получить любые разъяснения по интересующим вопросам, </text:span></text:p>
      <text:p text:style-name="P2"><text:span text:style-name="T126">касающимся обработки его персональных данных, обратившись к Оператору с помощью </text:span></text:p>
      <text:p text:style-name="P2"><text:span text:style-name="T126">электронной почты mail@mail.ru. </text:span></text:p>
      <text:p text:style-name="P2"><text:span text:style-name="T126">13.2. В данном документе будут отражены любые изменения политики обработки </text:span></text:p>
      <text:p text:style-name="P2"><text:span text:style-name="T126">персональных данных Оператором. Политика действует бессрочно до замены ее новой версией. </text:span></text:p>
      <text:p text:style-name="P2"><text:span text:style-name="T126">13.3. Актуальная версия Политики в свободном доступе расположена в сети Интернет по адресу<text:s/></text:span><text:a xlink:href="https://co44-cherepovec-r19.gosweb.gosuslugi.ru"><text:span text:style-name="T127">https://co44-cherepovec-r19.gosweb.gosuslugi.ru</text:span></text:a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